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Serif-Bold" svg:font-family="PTSerif-Bold" style:font-family-generic="roman"/>
    <style:font-face style:name="PTSerif-Regular" svg:font-family="PTSerif-Regular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043cm"/>
        </style:tab-stops>
      </style:paragraph-properties>
    </style:style>
    <style:style style:name="P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043cm"/>
        </style:tab-stops>
      </style:paragraph-properties>
      <style:text-properties style:font-name="Times New Roman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 style:font-name-complex="Arial2"/>
    </style:style>
    <style:style style:name="P5" style:family="paragraph" style:parent-style-name="Standard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3.043cm"/>
        </style:tab-stops>
      </style:paragraph-properties>
    </style:style>
    <style:style style:name="P6" style:family="paragraph" style:parent-style-name="Standard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3.043cm"/>
        </style:tab-stops>
      </style:paragraph-properties>
      <style:text-properties style:font-name="Times New Roman" fo:font-weight="bold" style:font-weight-asian="bold" style:font-name-complex="Arial2"/>
    </style:style>
    <style:style style:name="P7" style:family="paragraph" style:parent-style-name="Kolorowa_20_lista_20__2014__20_akcent_20_1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8" style:family="paragraph" style:parent-style-name="Kolorowa_20_lista_20__2014__20_akcent_20_11" style:list-style-name="L1">
      <style:paragraph-properties fo:margin-left="0cm" fo:margin-right="0cm" fo:margin-top="0cm" fo:margin-bottom="0cm" fo:line-height="150%" fo:text-indent="0cm" style:auto-text-indent="false">
        <style:tab-stops>
          <style:tab-stop style:position="3.043cm"/>
        </style:tab-stops>
      </style:paragraph-properties>
    </style:style>
    <style:style style:name="P9" style:family="paragraph" style:parent-style-name="Kolorowa_20_lista_20__2014__20_akcent_20_11">
      <style:paragraph-properties fo:margin-left="0cm" fo:margin-right="0cm" fo:margin-top="0cm" fo:margin-bottom="0cm" fo:line-height="150%" fo:text-indent="0cm" style:auto-text-indent="false" fo:padding="0.074cm" fo:border-left="none" fo:border-right="none" fo:border-top="none" fo:border-bottom="0.035cm solid #000000" style:join-border="false">
        <style:tab-stops>
          <style:tab-stop style:position="3.043cm"/>
        </style:tab-stops>
      </style:paragraph-properties>
      <style:text-properties fo:color="#000000" style:font-name="Times New Roman" style:font-name-complex="Arial2"/>
    </style:style>
    <style:style style:name="P10" style:family="paragraph" style:parent-style-name="_5b_Normal_5d_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3.043cm"/>
        </style:tab-stops>
      </style:paragraph-properties>
      <style:text-properties fo:color="#000000" style:font-name="Times New Roman" fo:font-size="7pt" fo:language="pl" fo:country="PL" fo:font-style="italic" fo:font-weight="bold" style:font-name-asian="Times New Roman" style:font-size-asian="7pt" style:language-asian="pl" style:country-asian="PL" style:font-style-asian="italic" style:font-weight-asian="bold" style:font-name-complex="Times New Roman" style:font-size-complex="7pt" style:language-complex="pl" style:country-complex="PL" style:font-style-complex="italic" style:font-weight-complex="bold"/>
    </style:style>
    <style:style style:name="P11" style:family="paragraph" style:parent-style-name="_5b_Normal_5d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6.005cm"/>
          <style:tab-stop style:position="54.007cm"/>
        </style:tab-stops>
      </style:paragraph-properties>
      <style:text-properties fo:color="#000000" style:font-name="Times New Roman" fo:font-size="7pt" fo:language="pl" fo:country="PL" fo:font-style="italic" fo:font-weight="bold" style:font-name-asian="Times New Roman" style:font-size-asian="7pt" style:language-asian="pl" style:country-asian="PL" style:font-style-asian="italic" style:font-weight-asian="bold" style:font-name-complex="Times New Roman" style:font-size-complex="7pt" style:language-complex="pl" style:country-complex="PL" style:font-style-complex="italic" style:font-weight-complex="bold"/>
    </style:style>
    <style:style style:name="P12" style:family="paragraph" style:parent-style-name="_5b_Normal_5d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7pt" fo:language="pl" fo:country="PL" fo:font-style="italic" fo:font-weight="bold" style:font-name-asian="Times New Roman" style:font-size-asian="7pt" style:language-asian="pl" style:country-asian="PL" style:font-style-asian="italic" style:font-weight-asian="bold" style:font-name-complex="Times New Roman" style:font-size-complex="7pt" style:language-complex="pl" style:country-complex="PL" style:font-style-complex="italic" style:font-weight-complex="bold"/>
    </style:style>
    <style:style style:name="P13" style:family="paragraph" style:parent-style-name="Standard" style:master-page-name="Standard">
      <style:paragraph-properties fo:margin-top="0cm" fo:margin-bottom="0cm" fo:line-height="150%" fo:text-align="end" style:justify-single-word="false" style:page-number="auto">
        <style:tab-stops>
          <style:tab-stop style:position="3.043cm"/>
        </style:tab-stops>
      </style:paragraph-properties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043cm"/>
        </style:tab-stops>
      </style:paragraph-properties>
      <style:text-properties style:font-name="Times New Roman" fo:font-weight="bold" style:font-weight-asian="bold" style:font-name-complex="Arial2"/>
    </style:style>
    <style:style style:name="P16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043cm"/>
        </style:tab-stops>
      </style:paragraph-properties>
      <style:text-properties style:font-name="Times New Roman" fo:font-size="9pt" style:font-size-asian="9pt" style:font-name-complex="Arial2" style:font-size-complex="9pt"/>
    </style:style>
    <style:style style:name="P17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043cm"/>
        </style:tab-stops>
      </style:paragraph-properties>
      <style:text-properties style:font-name="Times New Roman" fo:font-style="italic" fo:font-weight="bold" style:font-style-asian="italic" style:font-weight-asian="bold" style:font-name-complex="Arial2" style:font-style-complex="italic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 style:font-name-complex="Arial2"/>
    </style:style>
    <style:style style:name="P19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043cm"/>
        </style:tab-stops>
      </style:paragraph-properties>
      <style:text-properties style:font-name="Times New Roman" style:font-name-complex="Arial2"/>
    </style:style>
    <style:style style:name="P2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043cm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22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043cm"/>
        </style:tab-stops>
      </style:paragraph-properties>
      <style:text-properties style:font-name="Arial1" style:font-name-complex="Arial2"/>
    </style:style>
    <style:style style:name="P23" style:family="paragraph" style:parent-style-name="Standard">
      <style:paragraph-properties fo:margin-top="0cm" fo:margin-bottom="0cm"/>
      <style:text-properties style:font-name="Times New Roman"/>
    </style:style>
    <style:style style:name="P24" style:family="paragraph" style:parent-style-name="Standard">
      <style:paragraph-properties fo:margin-top="0cm" fo:margin-bottom="0cm" fo:line-height="150%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top="0cm" fo:margin-bottom="0cm"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/>
    </style:style>
    <style:style style:name="P31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043cm"/>
        </style:tab-stops>
      </style:paragraph-properties>
    </style:style>
    <style:style style:name="P32" style:family="paragraph" style:parent-style-name="Standard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3.043cm"/>
        </style:tab-stops>
      </style:paragraph-properties>
      <style:text-properties style:font-name="Times New Roman" fo:font-weight="bold" style:font-weight-asian="bold" style:font-name-complex="Arial2" style:font-weight-complex="bold"/>
    </style:style>
    <style:style style:name="P33" style:family="paragraph" style:parent-style-name="Standard" style:master-page-name="">
      <style:paragraph-properties fo:margin-top="0cm" fo:margin-bottom="0cm" fo:line-height="150%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 style:master-page-name="">
      <style:paragraph-properties fo:margin-left="0.053cm" fo:margin-right="0cm" fo:margin-top="0cm" fo:margin-bottom="0cm" fo:line-height="15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3.043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.053cm" fo:margin-right="0cm" fo:margin-top="0cm" fo:margin-bottom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3.043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38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L2">
      <style:paragraph-properties fo:margin-left="0cm" fo:margin-right="0cm" fo:margin-top="0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L5">
      <style:paragraph-properties fo:margin-left="0cm" fo:margin-right="0cm" fo:margin-top="0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42" style:family="paragraph" style:parent-style-name="Standard" style:list-style-name="L3">
      <style:paragraph-properties fo:margin-left="0cm" fo:margin-right="0cm" fo:margin-top="0cm" fo:margin-bottom="0cm" fo:line-height="150%" fo:text-indent="0cm" style:auto-text-indent="false"/>
      <style:text-properties style:font-name="Times New Roman" fo:font-size="11pt" style:font-name-asian="PTSerif-Regular" style:font-size-asian="11pt" style:font-name-complex="PTSerif-Regular" style:font-size-complex="11pt"/>
    </style:style>
    <style:style style:name="P4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1pt" style:font-name-asian="PTSerif-Regular" style:font-size-asian="11pt" style:font-name-complex="PTSerif-Regular" style:font-size-complex="11pt"/>
    </style:style>
    <style:style style:name="P4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1pt" style:font-name-asian="PTSerif-Regular" style:font-size-asian="11pt" style:font-name-complex="PTSerif-Regular" style:font-size-complex="11pt"/>
    </style:style>
    <style:style style:name="P4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style:font-name="Times New Roman" fo:font-weight="bold" style:font-weight-asian="bold" style:font-name-complex="Arial2"/>
    </style:style>
    <style:style style:name="P46" style:family="paragraph" style:parent-style-name="Standard" style:list-style-name="L6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weight="bold" style:font-weight-asian="bold" style:font-name-complex="Arial2"/>
    </style:style>
    <style:style style:name="P4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6pt" style:font-name-asian="PTSerif-Regular" style:font-size-asian="6pt" style:font-name-complex="PTSerif-Regular" style:font-size-complex="6pt"/>
    </style:style>
    <style:style style:name="P4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3.043cm"/>
        </style:tab-stops>
      </style:paragraph-properties>
      <style:text-properties style:font-name="Times New Roman" style:font-name-complex="Arial2"/>
    </style:style>
    <style:style style:name="P51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3.043cm"/>
        </style:tab-stops>
      </style:paragraph-properties>
      <style:text-properties style:font-name="Times New Roman" fo:font-style="italic" fo:font-weight="bold" style:font-style-asian="italic" style:font-weight-asian="bold" style:font-name-complex="Arial2" style:font-style-complex="italic" style:font-weight-complex="bold"/>
    </style:style>
    <style:style style:name="P5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3" style:family="paragraph" style:parent-style-name="Standard" style:list-style-name="L6" style:master-page-name="">
      <style:paragraph-properties fo:margin-left="-0.159cm" fo:margin-right="0cm" fo:margin-top="0cm" fo:margin-bottom="0cm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weight="bold" style:font-weight-asian="bold" style:font-name-complex="Arial2" fo:hyphenate="false" fo:hyphenation-remain-char-count="2" fo:hyphenation-push-char-count="2"/>
    </style:style>
    <style:style style:name="T1" style:family="text">
      <style:text-properties fo:color="#000000" style:font-name="Times New Roman" fo:font-weight="bold" style:font-weight-asian="bold" style:font-name-complex="Arial2" style:font-weight-complex="bold"/>
    </style:style>
    <style:style style:name="T2" style:family="text">
      <style:text-properties fo:color="#000000" style:font-name="Times New Roman" style:font-name-complex="Arial2"/>
    </style:style>
    <style:style style:name="T3" style:family="text">
      <style:text-properties style:font-name="Times New Roman" style:font-name-complex="Arial2"/>
    </style:style>
    <style:style style:name="T4" style:family="text">
      <style:text-properties style:font-name="Times New Roman" fo:font-weight="bold" style:font-weight-asian="bold" style:font-name-complex="Arial2"/>
    </style:style>
    <style:style style:name="T5" style:family="text">
      <style:text-properties style:font-name="Times New Roman" fo:font-weight="bold" style:font-weight-asian="bold" style:font-name-complex="Arial2" style:font-weight-complex="bold"/>
    </style:style>
    <style:style style:name="T6" style:family="text">
      <style:text-properties style:font-name="Times New Roman" style:font-name-asian="MS Gothic" style:font-name-complex="Segoe UI Symbol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-complex="Arial2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MS Gothic" style:font-name-complex="Segoe UI Symbol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12pt" fo:font-weight="bold" style:font-name-asian="PTSerif-Bold" style:font-size-asian="12pt" style:font-weight-asian="bold" style:font-name-complex="PTSerif-Bold" style:font-size-complex="12pt" style:font-weight-complex="bold"/>
    </style:style>
    <style:style style:name="T17" style:family="text">
      <style:text-properties style:font-name="Times New Roman1" fo:font-size="12pt" fo:font-weight="bold" style:font-name-asian="PTSerif-Bold" style:font-size-asian="12pt" style:font-weight-asian="bold" style:font-name-complex="PTSerif-Bold" style:font-size-complex="12pt" style:font-weight-complex="bold"/>
    </style:style>
    <style:style style:name="T18" style:family="text">
      <style:text-properties style:font-name="Times New Roman1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2pt" fo:font-weight="bold" style:font-name-asian="PTSerif-Bold" style:font-size-asian="12pt" style:font-weight-asian="bold" style:font-name-complex="PTSerif-Bold" style:font-size-complex="12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Mielec, dnia </text:span><text:span text:style-name="Placeholder_20_Text"><text:span text:style-name="T3">__________________</text:span></text:span></text:p>
      <text:p text:style-name="P31"><text:span text:style-name="Placeholder_20_Text"><text:span text:style-name="T3"/></text:span></text:p>
      <text:p text:style-name="P34">Łukasz Dziuban - Komornik Sądowy <text:line-break/>przy Sądzie Rejonowym w <text:s/>Mielcu</text:p>
      <text:p text:style-name="P35"><text:s/>– Kancelaria Komornicza nr I</text:p>
      <text:p text:style-name="P35">ul. Sienkiewicza 42<text:line-break/>39-300 Mielec</text:p>
      <text:p text:style-name="P33">Wierzyciel:</text:p>
      <text:p text:style-name="P24">Imię i nazwisko(nazwa): ___________________________________________________________</text:p>
      <text:p text:style-name="P24">Adres: __________________________________________________________________________</text:p>
      <text:p text:style-name="P24">Rachunek bankowy: ______________________________________________________________*</text:p>
      <text:p text:style-name="P24">Reprezentowany przez: ____________________________________________________________</text:p>
      <text:p text:style-name="P24">_______________________________________________________________________________*</text:p>
      <text:p text:style-name="P24"/>
      <text:p text:style-name="P25">Dłużnik:</text:p>
      <text:p text:style-name="P24">Imię i nazwisko(nazwa):____________________________________________________________</text:p>
      <text:p text:style-name="P24">Adres: __________________________________________________________________________</text:p>
      <text:p text:style-name="P24">nr PESEL/NIP/REGON/ ___________________________________________________________</text:p>
      <text:p text:style-name="P24">Prowadzący działalność gospodarczą: _________________________________________________ <text:s text:c="9"/></text:p>
      <text:p text:style-name="P28"/>
      <text:p text:style-name="P52"><text:span text:style-name="Domyślna_20_czcionka_20_akapitu"><text:span text:style-name="T16">W N I O S E K <text:s text:c="6"/>E G Z E K U C Y J N Y</text:span></text:span></text:p>
      <text:p text:style-name="P52"><text:span text:style-name="Domyślna_20_czcionka_20_akapitu"><text:span text:style-name="T16">o opróżnienie lokalu z osób i rzeczy oraz wydanie go wierzycielowi </text:span></text:span><text:span text:style-name="T15"><text:s/></text:span></text:p>
      <text:p text:style-name="P37"/>
      <text:p text:style-name="P38">Załączając tytuł wykonawczy w postaci _______________________________________________ </text:p>
      <text:p text:style-name="P38">z dn. __________________ sygn. akt ________________, <text:s/>zaopatrzony klauzulą wykonalności z dn. __________________</text:p>
      <text:p text:style-name="P48"/>
      <text:p text:style-name="P49">w n o s z ę <text:s text:c="3"/>o:</text:p>
      <text:p text:style-name="P47"/>
      <text:list xml:id="list1072798246121591890" text:style-name="L3">
        <text:list-item>
          <text:p text:style-name="P42">Wszczęcie i przeprowadzenie postępowania egzekucyjnego w celu opróżnienia lokalu mieszkalnego położonego w: __________________________________________________________</text:p>
          <text:p text:style-name="P42">z wyżej wymienionych osób i rzeczy. </text:p>
          <text:p text:style-name="P42">Zajmowany przez dłużnika/dłużników lokal składa się z _________ izb*** (tj. ____ pokoje oraz kuchnia***).</text:p>
          <text:p text:style-name="P42">Dłużnikowi/dłużnikom przysługuje lokal socjalny*/nie przysługuje lokal socjalny*.</text:p>
        </text:list-item>
      </text:list>
      <text:p text:style-name="P43">Wierzyciel wskazuje lokal socjalny*/pomieszczenie tymczasowe* w:</text:p>
      <text:p text:style-name="P43">___________________________________________________________________________</text:p>
      <text:p text:style-name="P44"/>
      <text:p text:style-name="P44"/>
      <text:p text:style-name="P44"><text:span text:style-name="T19"/></text:p>
      <text:p text:style-name="P44"><text:span text:style-name="T19"/></text:p>
      <text:p text:style-name="P44"><text:soft-page-break/><text:span text:style-name="T19">II. <text:tab/></text:span>Wszczęcie postępowania w celu wyegzekwowania roszczenia: </text:p>
      <text:p text:style-name="P41"/>
      <text:list xml:id="list2234224327467735296" text:style-name="L5">
        <text:list-item>
          <text:p text:style-name="P40">pretensji głównej _________________________________________________________ zł*</text:p>
        </text:list-item>
        <text:list-item>
          <text:p text:style-name="P40">zasądzonych odsetek __________________ od <text:s/>dn. _____________ do dnia zapłaty* (lub) odsetkami w łącznej kwocie _______________ zł. przypadających za okres__________________* (lub) innych odsetek: _____________________________________________________________*</text:p>
        </text:list-item>
        <text:list-item>
          <text:p text:style-name="P40">kosztów procesu _________________________________________________________ zł*</text:p>
        </text:list-item>
        <text:list-item>
          <text:p text:style-name="P40">kosztów klauzuli _________________________________________________________ zł*</text:p>
        </text:list-item>
        <text:list-item>
          <text:p text:style-name="P40">kosztów zastępstwa procesowego w postępowaniu egzekucyjnym wg norm przypisanych* </text:p>
        </text:list-item>
        <text:list-item>
          <text:p text:style-name="P40">innych __________________________________________________________________</text:p>
        </text:list-item>
      </text:list>
      <text:p text:style-name="P38"/>
      <text:p text:style-name="P38"><text:span text:style-name="T19">III.</text:span> <text:tab/>Egzekucję roszczenia proszę kierować do:</text:p>
      <text:p text:style-name="P38">1) wynagrodzenia za pracę lub świadczeń (nazwa zakładu pracy, rodzaj pobieranego świadczenia)**</text:p>
      <text:p text:style-name="P38">__________________________________________________________________________________</text:p>
      <text:p text:style-name="P38">2) ruchomości**: ___________________________________________________________________</text:p>
      <text:p text:style-name="P38">__________________________________________________________________________________</text:p>
      <text:p text:style-name="P38">3) rachunku bankowego**: ____________________________________________________________</text:p>
      <text:p text:style-name="P38">4) innych wierzytelności**: ___________________________________________________________</text:p>
      <text:p text:style-name="P38">5) praw majątkowych**: _____________________________________________________________</text:p>
      <text:list xml:id="list477670791076354213" text:style-name="L6">
        <text:list-header>
          <text:p text:style-name="P46"><text:span text:style-name="T22">6) nieruchomości, należących do dłużnika, a położonych w ** _</text:span><text:span text:style-name="T21">______________________________</text:span></text:p>
          <text:p text:style-name="P53"><text:span text:style-name="T21">__________________________________________________________________________________</text:span></text:p>
        </text:list-header>
      </text:list>
      <text:p text:style-name="P50"/>
      <text:p text:style-name="P50">__________________________________________ <text:s text:c="8"/></text:p>
      <text:p text:style-name="P51"><text:s/>p o d p i s <text:s text:c="2"/>w i e r z y c i e l a <text:s text:c="2"/>/ p e ł n o m o c n i k a <text:s text:c="6"/></text:p>
      <text:p text:style-name="P45"/>
      <text:p text:style-name="P3">Oświadczam<text:span text:style-name="T13">, iż wyboru komornika dokonałem na podstawie art. 10 ust. 1 ustawy o komornikach sądowych z dnia 22 marca 2018 r.</text:span></text:p>
      <text:p text:style-name="P26">Na podstawie art. 801 [2] Kpc wierzyciel zleca komornikowi poszukiwanie za</text:p>
      <text:p text:style-name="P26">wynagrodzeniem majątku dłużnika *</text:p>
      <text:p text:style-name="P19"/>
      <text:p text:style-name="P22">_____________________________________ <text:s text:c="8"/></text:p>
      <text:p text:style-name="P17"><text:s/>p o d p i s <text:s text:c="2"/>w i e r z y c i e l a <text:s text:c="2"/>/ p e ł n o m o c n i k a <text:s text:c="10"/></text:p>
      <text:p text:style-name="P14">Załączniki:</text:p>
      <text:p text:style-name="P4">- oryginał tytułu wykonawczego</text:p>
      <text:p text:style-name="P1"><text:span text:style-name="Placeholder_20_Text"><text:span text:style-name="T3">___________________________</text:span></text:span></text:p>
      <text:p text:style-name="P1"><text:span text:style-name="Placeholder_20_Text"><text:span text:style-name="T3">___________________________</text:span></text:span></text:p>
      <text:p text:style-name="P1"><text:span text:style-name="Placeholder_20_Text"><text:span text:style-name="T3">___________________________</text:span>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Serif-Bold" svg:font-family="PTSerif-Bold" style:font-family-generic="roman"/>
    <style:font-face style:name="PTSerif-Regular" svg:font-family="PTSerif-Regular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Kolorowa_20_lista_20__2014__20_akcent_20_11" style:display-name="Kolorowa lista — akcent 1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font-name="Arial" fo:font-size="12pt" style:font-name-asian="Arial" style:font-size-asian="12pt" style:font-name-complex="Arial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Nagłówek_20_Znak" style:display-name="Nagłówek Znak" style:family="text" style:parent-style-name="Default_20_Paragraph_20_Font">
      <style:text-properties style:font-name="Calibri" style:font-name-asian="Calibri1" style:language-asian="ar" style:country-asian="SA" style:font-name-complex="Times New Roman2"/>
    </style:style>
    <style:style style:name="Stopka_20_Znak" style:display-name="Stopka Znak" style:family="text" style:parent-style-name="Default_20_Paragraph_20_Font">
      <style:text-properties style:font-name="Calibri" style:font-name-asian="Calibri1" style:language-asian="ar" style:country-asian="SA" style:font-name-complex="Times New Roman2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size-asian="12pt" style:language-asian="ar" style:country-asian="SA" style:font-size-complex="12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3.043cm"/>
        </style:tab-stops>
      </style:paragraph-properties>
      <style:text-properties fo:color="#000000" style:font-name="Times New Roman" fo:font-size="7pt" fo:language="pl" fo:country="PL" fo:font-style="italic" fo:font-weight="bold" style:font-name-asian="Times New Roman" style:font-size-asian="7pt" style:language-asian="pl" style:country-asian="PL" style:font-style-asian="italic" style:font-weight-asian="bold" style:font-name-complex="Times New Roman" style:font-size-complex="7pt" style:language-complex="pl" style:country-complex="PL" style:font-style-complex="italic" style:font-weight-complex="bold"/>
    </style:style>
    <style:style style:name="MP2" style:family="paragraph" style:parent-style-name="_5b_Normal_5d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6.005cm"/>
          <style:tab-stop style:position="54.007cm"/>
        </style:tab-stops>
      </style:paragraph-properties>
      <style:text-properties fo:color="#000000" style:font-name="Times New Roman" fo:font-size="7pt" fo:language="pl" fo:country="PL" fo:font-style="italic" fo:font-weight="bold" style:font-name-asian="Times New Roman" style:font-size-asian="7pt" style:language-asian="pl" style:country-asian="PL" style:font-style-asian="italic" style:font-weight-asian="bold" style:font-name-complex="Times New Roman" style:font-size-complex="7pt" style:language-complex="pl" style:country-complex="PL" style:font-style-complex="italic" style:font-weight-complex="bold"/>
    </style:style>
    <style:style style:name="MP3" style:family="paragraph" style:parent-style-name="_5b_Normal_5d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7pt" fo:language="pl" fo:country="PL" fo:font-style="italic" fo:font-weight="bold" style:font-name-asian="Times New Roman" style:font-size-asian="7pt" style:language-asian="pl" style:country-asian="PL" style:font-style-asian="italic" style:font-weight-asian="bold" style:font-name-complex="Times New Roman" style:font-size-complex="7pt" style:language-complex="pl" style:country-complex="PL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032cm" fo:margin-bottom="1.046cm" fo:margin-left="2.501cm" fo:margin-right="2.501cm" style:writing-mode="lr-tb" style:layout-grid-color="#c0c0c0" style:layout-grid-lines="26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Komornik Sądowy przy Sądzie Rejonowym w Mielcu Kancelaria Komornicza nr I w Mielcu - Łukasz Dziuban, <text:s/>ul. Sienkiewicza 42, 39-300 Mielec </text:p>
        <text:p text:style-name="MP2">tel. 17 770 71 01 do 04; fax: 17 7707107; tel.mob.:509-961-362 <text:s text:c="3"/>www.komornikmielec.com.pl <text:s text:c="2"/>e-mail: mielec.dziuban@komornik.pl</text:p>
        <text:p text:style-name="MP3">konto: 38 2030 0045 1110 0000 0314 7750 <text:s/>Bank BGŹ BNP Paribas S.A.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Gacka</meta:initial-creator>
    <meta:editing-cycles>8</meta:editing-cycles>
    <meta:creation-date>2019-05-07T10:16:00</meta:creation-date>
    <dc:date>2019-09-30T09:22:34.89</dc:date>
    <meta:editing-duration>PT5M43S</meta:editing-duration>
    <meta:generator>OpenOffice/4.1.5$Win32 OpenOffice.org_project/415m1$Build-9789</meta:generator>
    <meta:document-statistic meta:table-count="0" meta:image-count="0" meta:object-count="0" meta:page-count="2" meta:paragraph-count="58" meta:word-count="411" meta:character-count="4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