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margin-top="0cm" fo:margin-bottom="0cm"/>
      <style:text-properties style:font-name="Times New Roman"/>
    </style:style>
    <style:style style:name="P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/>
    </style:style>
    <style:style style:name="P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style:font-name-complex="Arial3"/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style:font-name-complex="Arial3"/>
    </style:style>
    <style:style style:name="P10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  <style:text-properties style:font-name="Times New Roman" fo:font-style="italic" fo:font-weight="bold" style:font-style-asian="italic" style:font-weight-asian="bold" style:font-name-complex="Arial3" style:font-style-complex="italic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  <style:text-properties style:font-name="Arial1" style:font-name-complex="Arial3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P18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/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3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_5b_Normal_5d_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3.043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P24" style:family="paragraph" style:parent-style-name="Standard" style:master-page-name="Standard">
      <style:paragraph-properties fo:margin-top="0cm" fo:margin-bottom="0cm" fo:line-height="150%" fo:text-align="end" style:justify-single-word="false" style:page-number="auto">
        <style:tab-stops>
          <style:tab-stop style:position="3.043cm"/>
        </style:tab-stops>
      </style:paragraph-properties>
    </style:style>
    <style:style style:name="P25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 Black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26" style:family="paragraph" style:parent-style-name="Standard">
      <style:paragraph-properties fo:margin-top="0cm" fo:margin-bottom="0cm"/>
      <style:text-properties style:font-name="Times New Roman"/>
    </style:style>
    <style:style style:name="P27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/>
    </style:style>
    <style:style style:name="P3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/>
    </style:style>
    <style:style style:name="P3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6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  <style:text-properties style:font-name="Times New Roman" fo:font-style="italic" fo:font-weight="bold" style:font-style-asian="italic" style:font-weight-asian="bold" style:font-name-complex="Arial3" style:font-style-complex="italic" style:font-weight-complex="bold"/>
    </style:style>
    <style:style style:name="P3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style:font-name-complex="Arial3"/>
    </style:style>
    <style:style style:name="P3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style:font-name-complex="Arial3"/>
    </style:style>
    <style:style style:name="P3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</style:style>
    <style:style style:name="P4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42" style:family="paragraph" style:parent-style-name="Standard">
      <style:paragraph-properties fo:margin-top="0cm" fo:margin-bottom="0cm" fo:text-align="center" style:justify-single-word="false"/>
    </style:style>
    <style:style style:name="P43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  <style:text-properties style:font-name="Arial1" style:font-name-complex="Arial3"/>
    </style:style>
    <style:style style:name="P44" style:family="paragraph" style:parent-style-name="Standard" style:master-page-name="">
      <style:paragraph-properties fo:margin-top="0cm" fo:margin-bottom="0cm" fo:line-height="150%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 Black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Arial Black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5" style:family="paragraph" style:parent-style-name="Standard">
      <style:paragraph-properties style:text-autospace="none"/>
      <style:text-properties style:font-name="Arial Black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Arial Black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 Black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Bahnschrift SemiBold Condensed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TimesNewRomanPSMT" style:font-size-asian="12pt" style:font-name-complex="TimesNewRomanPSMT" style:font-size-complex="12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Arial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3"/>
    </style:style>
    <style:style style:name="P65" style:family="paragraph" style:parent-style-name="Standard" style:master-page-name="">
      <style:paragraph-properties fo:text-align="start" style:justify-single-word="false" style:page-number="auto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66" style:family="paragraph" style:parent-style-name="Standard" style:master-page-name="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3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name-asian="TimesNewRomanPS-BoldMT" style:font-size-asian="12pt" style:font-weight-asian="bold" style:font-name-complex="Arial3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3" style:font-size-complex="12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3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-complex="Arial3"/>
    </style:style>
    <style:style style:name="T6" style:family="text">
      <style:text-properties fo:font-weight="bold" style:font-weight-asian="bold" style:font-name-complex="Arial3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Mielec, dnia </text:span><text:span text:style-name="Placeholder_20_Text"><text:span text:style-name="T2">__________________</text:span></text:span></text:p>
      <text:p text:style-name="P40"/>
      <text:p text:style-name="P66">Łukasz Dziuban - Komornik Sądowy <text:line-break/>przy Sądzie Rejonowym w <text:s/>Mielcu</text:p>
      <text:p text:style-name="P21"><text:s/>– Kancelaria Komornicza nr I</text:p>
      <text:p text:style-name="P21">ul. Sienkiewicza 42<text:line-break/>39-300 Mielec</text:p>
      <text:p text:style-name="P44">Wierzyciel:</text:p>
      <text:p text:style-name="P11">Imię i nazwisko(nazwa): ___________________________________________________________</text:p>
      <text:p text:style-name="P11">Adres: __________________________________________________________________________</text:p>
      <text:p text:style-name="P11">Rachunek bankowy: ______________________________________________________________*</text:p>
      <text:p text:style-name="P11">Reprezentowany przez: ____________________________________________________________</text:p>
      <text:p text:style-name="P11">_______________________________________________________________________________*</text:p>
      <text:p text:style-name="P11"/>
      <text:p text:style-name="P12">Dłużnik:</text:p>
      <text:p text:style-name="P11">Imię i nazwisko(nazwa):____________________________________________________________</text:p>
      <text:p text:style-name="P11">Adres: __________________________________________________________________________</text:p>
      <text:p text:style-name="P11">nr PESEL/NIP/REGON/ ___________________________________________________________</text:p>
      <text:p text:style-name="P11">Prowadzący działalność gospodarczą: _________________________________________________ <text:s text:c="9"/></text:p>
      <text:p text:style-name="P7"/>
      <text:p text:style-name="P6">W N I O S E K</text:p>
      <text:p text:style-name="P16"><text:span text:style-name="Domyślna_20_czcionka_20_akapitu"><text:span text:style-name="T4">o wszczęcie postępowania egzekucyjnego</text:span></text:span><text:span text:style-name="Domyślna_20_czcionka_20_akapitu"><text:span text:style-name="T3"> <text:s/></text:span></text:span></text:p>
      <text:p text:style-name="P6"><text:s/></text:p>
      <text:p text:style-name="P2"/>
      <text:p text:style-name="P11">Załączając tytuł wykonawczy w postaci _______________________________________________ </text:p>
      <text:p text:style-name="P11">z dn. __________________ sygn. akt ________________, <text:s/>zaopatrzony klauzulą wykonalności z dn. __________________</text:p>
      <text:p text:style-name="P14">wnoszę o:</text:p>
      <text:p text:style-name="P22"/>
      <text:p text:style-name="P20">Wszczęcie postępowania w celu wyegzekwowania roszczenia:</text:p>
      <text:list xml:id="list5102388984271555029" text:style-name="L1">
        <text:list-item>
          <text:p text:style-name="P63">pretensji głównej ______________________________________________________ zł*</text:p>
        </text:list-item>
      </text:list>
      <text:p text:style-name="P20">z zasądzonymi odsetkami __________________ od <text:s/>dn. _____________ do dnia zapłaty*</text:p>
      <text:list xml:id="list29510279" text:continue-numbering="true" text:style-name="L1">
        <text:list-item>
          <text:p text:style-name="P63">kosztów procesu _____________________________________________________ zł*</text:p>
        </text:list-item>
        <text:list-item>
          <text:p text:style-name="P63">kosztów klauzuli <text:s/>______________________________________________________ zł*</text:p>
        </text:list-item>
        <text:list-item>
          <text:p text:style-name="P63">kosztów poprzedniej egzekucji <text:s/>___________________________________________ zł*</text:p>
        </text:list-item>
        <text:list-item>
          <text:p text:style-name="P63">kosztów zastępstwa procesowego w postępowaniu egzekucyjnym wg norm przypisanych* </text:p>
        </text:list-item>
        <text:list-item>
          <text:p text:style-name="P63">innych _________________________________________________________________</text:p>
        </text:list-item>
      </text:list>
      <text:p text:style-name="P20"/>
      <text:p text:style-name="P20"/>
      <text:p text:style-name="P20"/>
      <text:p text:style-name="P20"><text:soft-page-break/>Egzekucję proszę kierować do:</text:p>
      <text:p text:style-name="P20"><text:span text:style-name="T7">1) </text:span>wynagrodzenia za pracę lub świadczeń (nazwa zakładu pracy, rodzaj pobieranego świadczenia)**</text:p>
      <text:p text:style-name="P20">_______________________________________________________________________________</text:p>
      <text:p text:style-name="P20"><text:span text:style-name="T7">2)</text:span> ruchomości**: ________________________________________________________________</text:p>
      <text:p text:style-name="P20">_______________________________________________________________________________</text:p>
      <text:p text:style-name="P20"><text:span text:style-name="T7">3)</text:span> rachunku bankowego**: _________________________________________________________</text:p>
      <text:p text:style-name="P20"><text:span text:style-name="T7">4) </text:span>innych wierzytelności**: ________________________________________________________</text:p>
      <text:p text:style-name="P20"><text:span text:style-name="T7">5)</text:span> praw majątkowych**: ___________________________________________________________</text:p>
      <text:p text:style-name="P20"><text:span text:style-name="T6">6) </text:span><text:span text:style-name="T5">nieruchomości, należących do dłużnika, a położonych w ** _____________________________</text:span></text:p>
      <text:p text:style-name="P19"/>
      <text:p text:style-name="P19"/>
      <text:p text:style-name="P15">_____________________________________ <text:s text:c="8"/></text:p>
      <text:p text:style-name="P10"><text:s/>p o d p i s <text:s text:c="2"/>w i e r z y c i e l a <text:s text:c="2"/>/ p e ł n o m o c n i k a <text:s text:c="6"/></text:p>
      <text:p text:style-name="P3"/>
      <text:p text:style-name="P3"/>
      <text:p text:style-name="P3">Oświadczam, iż wyboru komornika dokonałem na podstawie art. 10 ust. 1 ustawy o komornikach sądowych z dnia 22 marca 2018 r.</text:p>
      <text:p text:style-name="P13">Na podstawie art. 801 [2] Kpc wierzyciel zleca komornikowi poszukiwanie za</text:p>
      <text:p text:style-name="P13">wynagrodzeniem majątku dłużnika *</text:p>
      <text:p text:style-name="P5"/>
      <text:p text:style-name="P9"/>
      <text:p text:style-name="P15">_____________________________________ <text:s text:c="8"/></text:p>
      <text:p text:style-name="P10"><text:s/>p o d p i s <text:s text:c="2"/>w i e r z y c i e l a <text:s text:c="2"/>/ p e ł n o m o c n i k a <text:s text:c="6"/></text:p>
      <text:p text:style-name="P10"><text:s text:c="4"/></text:p>
      <text:p text:style-name="P4">Załączniki:</text:p>
      <text:p text:style-name="P8">- oryginał tytułu wykonawczego</text:p>
      <text:p text:style-name="P1"><text:span text:style-name="Placeholder_20_Text"><text:span text:style-name="T2">___________________________</text:span></text:span></text:p>
      <text:p text:style-name="P1"><text:span text:style-name="Placeholder_20_Text"><text:span text:style-name="T2">___________________________</text:span></text:span></text:p>
      <text:p text:style-name="P1"><text:span text:style-name="Placeholder_20_Text"><text:span text:style-name="T2">___________________________</text:span></text:span></text:p>
      <text:p text:style-name="P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Kolorowa_20_lista_20__2014__20_akcent_20_11" style:display-name="Kolorowa lista — akcent 1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Nagłówek_20_Znak" style:display-name="Nagłówek Znak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language-asian="ar" style:country-asian="SA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3.043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MP2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MP3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032cm" fo:margin-bottom="1.046cm" fo:margin-left="2.501cm" fo:margin-right="2.501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omornik Sądowy przy Sądzie Rejonowym w Mielcu Kancelaria Komornicza nr I w Mielcu - Łukasz Dziuban, <text:s/>ul. Sienkiewicza 42, 39-300 Mielec </text:p>
        <text:p text:style-name="MP2">tel. 17 770 71 01 do 04; fax: 17 7707107; tel.mob.:509-961-362 <text:s text:c="3"/>www.komornikmielec.com.pl <text:s text:c="2"/>e-mail: mielec.dziuban@komornik.pl</text:p>
        <text:p text:style-name="MP3">konto: 38 2030 0045 1110 0000 0314 7750 <text:s/>Bank BGŹ BNP Paribas S.A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Gacka</meta:initial-creator>
    <meta:editing-cycles>9</meta:editing-cycles>
    <meta:creation-date>2019-05-07T10:16:00</meta:creation-date>
    <dc:date>2019-09-30T09:30:26.26</dc:date>
    <meta:editing-duration>PT9M40S</meta:editing-duration>
    <meta:generator>OpenOffice/4.1.5$Win32 OpenOffice.org_project/415m1$Build-9789</meta:generator>
    <meta:document-statistic meta:table-count="0" meta:image-count="0" meta:object-count="0" meta:page-count="2" meta:paragraph-count="54" meta:word-count="328" meta:character-count="3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